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width="0.152cm" draw:marker-start-width="0.533cm" draw:marker-end-width="0.533cm" draw:fill-color="#ffffff" draw:textarea-horizontal-align="center" draw:textarea-vertical-align="middle" fo:padding-top="0.201cm" fo:padding-bottom="0.201cm" fo:padding-left="0.326cm" fo:padding-right="0.326cm"/>
    </style:style>
    <style:style style:name="gr2" style:family="graphic" style:parent-style-name="standard">
      <style:graphic-properties svg:stroke-width="0.102cm" draw:marker-start-width="0.457cm" draw:marker-end="Arrow" draw:marker-end-width="0.457cm" draw:textarea-horizontal-align="center" draw:textarea-vertical-align="middle" fo:padding-top="0.176cm" fo:padding-bottom="0.176cm" fo:padding-left="0.301cm" fo:padding-right="0.301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dash" draw:stroke-dash="Fine_20_Dashed_20__28_var_29_" svg:stroke-width="0.102cm" draw:marker-start-width="0.457cm" draw:marker-end="Arrow" draw:marker-end-width="0.457cm" draw:textarea-horizontal-align="center" draw:textarea-vertical-align="middle" fo:padding-top="0.176cm" fo:padding-bottom="0.176cm" fo:padding-left="0.301cm" fo:padding-right="0.301cm"/>
    </style:style>
    <style:style style:name="gr5" style:family="graphic" style:parent-style-name="standard">
      <style:graphic-properties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fill-color="#cccccd" draw:textarea-horizontal-align="justify" draw:textarea-vertical-align="middle" draw:auto-grow-height="false" fo:min-height="0cm" fo:min-width="0cm"/>
    </style:style>
    <style:style style:name="gr8" style:family="graphic" style:parent-style-name="standard">
      <style:graphic-properties svg:stroke-width="0.102cm" svg:stroke-color="#ff0000" draw:marker-start-width="0.457cm" draw:marker-end-width="0.457cm" draw:textarea-horizontal-align="center" draw:textarea-vertical-align="middle" fo:padding-top="0.176cm" fo:padding-bottom="0.176cm" fo:padding-left="0.301cm" fo:padding-right="0.301cm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  <style:text-properties fo:font-size="28pt" fo:font-weight="bold"/>
    </style:style>
    <style:style style:name="P3" style:family="paragraph">
      <style:paragraph-properties fo:text-align="center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indent="0cm"/>
    </style:style>
    <style:style style:name="P6" style:family="paragraph">
      <style:text-properties fo:font-weight="bold"/>
    </style:style>
    <style:style style:name="P7" style:family="paragraph">
      <style:paragraph-properties fo:margin-left="0cm" fo:margin-right="0cm" fo:text-align="start" fo:text-indent="0cm"/>
    </style:style>
    <style:style style:name="T1" style:family="text">
      <style:text-properties fo:font-size="28pt" fo:font-weight="bold"/>
    </style:style>
    <style:style style:name="T2" style:family="text">
      <style:text-properties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ellipse draw:style-name="gr1" draw:text-style-name="P2" draw:layer="layout" svg:width="1.733cm" svg:height="1.691cm" svg:x="5.252cm" svg:y="4.024cm">
          <text:p text:style-name="P1"><text:span text:style-name="T1">1</text:span></text:p>
        </draw:ellipse>
        <draw:ellipse draw:style-name="gr1" draw:text-style-name="P2" draw:layer="layout" svg:width="1.733cm" svg:height="1.691cm" svg:x="8.891cm" svg:y="4.024cm">
          <text:p text:style-name="P1"><text:span text:style-name="T1">2</text:span></text:p>
        </draw:ellipse>
        <draw:ellipse draw:style-name="gr1" draw:text-style-name="P2" draw:layer="layout" svg:width="1.733cm" svg:height="1.691cm" svg:x="12.701cm" svg:y="4.024cm">
          <text:p text:style-name="P1"><text:span text:style-name="T1">3</text:span></text:p>
        </draw:ellipse>
        <draw:ellipse draw:style-name="gr1" draw:text-style-name="P2" draw:layer="layout" svg:width="1.733cm" svg:height="1.691cm" svg:x="16.511cm" svg:y="4.024cm">
          <text:p text:style-name="P1"><text:span text:style-name="T1">4</text:span></text:p>
        </draw:ellipse>
        <draw:line draw:style-name="gr2" draw:text-style-name="P3" draw:layer="layout" svg:x1="6.998cm" svg:y1="4.873cm" svg:x2="8.903cm" svg:y2="4.873cm">
          <text:p text:style-name="P5"/>
        </draw:line>
        <draw:line draw:style-name="gr2" draw:text-style-name="P3" draw:layer="layout" svg:x1="10.706cm" svg:y1="4.86cm" svg:x2="12.611cm" svg:y2="4.86cm">
          <text:p text:style-name="P5"/>
        </draw:line>
        <draw:line draw:style-name="gr2" draw:text-style-name="P3" draw:layer="layout" svg:x1="14.504cm" svg:y1="4.886cm" svg:x2="16.409cm" svg:y2="4.886cm">
          <text:p text:style-name="P5"/>
        </draw:lin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draw:ellipse draw:style-name="gr1" draw:text-style-name="P2" draw:layer="layout" svg:width="1.733cm" svg:height="1.691cm" svg:x="5.252cm" svg:y="4.024cm">
          <text:p text:style-name="P1"><text:span text:style-name="T1">1</text:span></text:p>
        </draw:ellipse>
        <draw:ellipse draw:style-name="gr1" draw:text-style-name="P2" draw:layer="layout" svg:width="1.733cm" svg:height="1.691cm" svg:x="8.891cm" svg:y="4.024cm">
          <text:p text:style-name="P1"><text:span text:style-name="T1">2</text:span></text:p>
        </draw:ellipse>
        <draw:ellipse draw:style-name="gr1" draw:text-style-name="P2" draw:layer="layout" svg:width="1.733cm" svg:height="1.691cm" svg:x="12.701cm" svg:y="2.119cm">
          <text:p text:style-name="P1"><text:span text:style-name="T1">3</text:span></text:p>
        </draw:ellipse>
        <draw:ellipse draw:style-name="gr1" draw:text-style-name="P2" draw:layer="layout" svg:width="1.733cm" svg:height="1.691cm" svg:x="12.701cm" svg:y="6.351cm">
          <text:p text:style-name="P1"><text:span text:style-name="T1">4</text:span></text:p>
        </draw:ellipse>
        <draw:line draw:style-name="gr2" draw:text-style-name="P3" draw:layer="layout" svg:x1="6.998cm" svg:y1="4.873cm" svg:x2="8.903cm" svg:y2="4.873cm">
          <text:p text:style-name="P5"/>
        </draw:line>
        <draw:line draw:style-name="gr2" draw:text-style-name="P3" draw:layer="layout" svg:x1="10.601cm" svg:y1="4.445cm" svg:x2="12.726cm" svg:y2="3.305cm">
          <text:p text:style-name="P5"/>
        </draw:line>
        <draw:line draw:style-name="gr2" draw:text-style-name="P3" draw:layer="layout" svg:x1="10.512cm" svg:y1="5.352cm" svg:x2="12.765cm" svg:y2="6.713cm">
          <text:p text:style-name="P5"/>
        </draw:lin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draw:ellipse draw:style-name="gr1" draw:text-style-name="P2" draw:layer="layout" svg:width="1.733cm" svg:height="1.691cm" svg:x="5.252cm" svg:y="4.024cm">
          <text:p text:style-name="P1"><text:span text:style-name="T1">1</text:span></text:p>
        </draw:ellipse>
        <draw:ellipse draw:style-name="gr1" draw:text-style-name="P2" draw:layer="layout" svg:width="1.733cm" svg:height="1.691cm" svg:x="8.891cm" svg:y="4.024cm">
          <text:p text:style-name="P1"><text:span text:style-name="T1">2</text:span></text:p>
        </draw:ellipse>
        <draw:ellipse draw:style-name="gr1" draw:text-style-name="P2" draw:layer="layout" svg:width="1.733cm" svg:height="1.691cm" svg:x="12.701cm" svg:y="2.119cm">
          <text:p text:style-name="P1"><text:span text:style-name="T1">3</text:span></text:p>
        </draw:ellipse>
        <draw:ellipse draw:style-name="gr1" draw:text-style-name="P2" draw:layer="layout" svg:width="1.733cm" svg:height="1.691cm" svg:x="12.701cm" svg:y="6.351cm">
          <text:p text:style-name="P1"><text:span text:style-name="T1">4</text:span></text:p>
        </draw:ellipse>
        <draw:line draw:style-name="gr2" draw:text-style-name="P3" draw:layer="layout" svg:x1="6.998cm" svg:y1="4.873cm" svg:x2="8.903cm" svg:y2="4.873cm">
          <text:p text:style-name="P5"/>
        </draw:line>
        <draw:line draw:style-name="gr2" draw:text-style-name="P3" draw:layer="layout" svg:x1="10.601cm" svg:y1="4.445cm" svg:x2="12.726cm" svg:y2="3.305cm">
          <text:p text:style-name="P5"/>
        </draw:line>
        <draw:line draw:style-name="gr2" draw:text-style-name="P3" draw:layer="layout" svg:x1="10.512cm" svg:y1="5.352cm" svg:x2="12.765cm" svg:y2="6.713cm">
          <text:p text:style-name="P5"/>
        </draw:line>
        <draw:ellipse draw:style-name="gr1" draw:text-style-name="P2" draw:layer="layout" svg:width="1.733cm" svg:height="1.691cm" svg:x="16.511cm" svg:y="4.446cm">
          <text:p text:style-name="P1"><text:span text:style-name="T1">5</text:span></text:p>
        </draw:ellipse>
        <draw:line draw:style-name="gr2" draw:text-style-name="P3" draw:layer="layout" svg:x1="14.411cm" svg:y1="3.356cm" svg:x2="16.664cm" svg:y2="4.717cm">
          <text:p text:style-name="P5"/>
        </draw:line>
        <draw:line draw:style-name="gr4" draw:text-style-name="P3" draw:layer="layout" svg:x1="14.425cm" svg:y1="6.83cm" svg:x2="16.55cm" svg:y2="5.69cm">
          <text:p text:style-name="P5"/>
        </draw:lin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rect draw:style-name="gr5" draw:text-style-name="P3" draw:layer="layout" svg:width="15.201cm" svg:height="2.527cm" svg:x="9.357cm" svg:y="5.65cm">
          <text:p text:style-name="P5"/>
        </draw:rect>
        <draw:ellipse draw:style-name="gr1" draw:text-style-name="P2" draw:layer="layout" svg:width="1.733cm" svg:height="1.691cm" svg:x="3.982cm" svg:y="3.176cm">
          <text:p text:style-name="P1"><text:span text:style-name="T1">1</text:span></text:p>
        </draw:ellipse>
        <draw:ellipse draw:style-name="gr1" draw:text-style-name="P2" draw:layer="layout" svg:width="1.733cm" svg:height="1.691cm" svg:x="7.157cm" svg:y="3.176cm">
          <text:p text:style-name="P1"><text:span text:style-name="T1">2</text:span></text:p>
        </draw:ellipse>
        <draw:ellipse draw:style-name="gr1" draw:text-style-name="P2" draw:layer="layout" svg:width="1.733cm" svg:height="1.691cm" svg:x="10.332cm" svg:y="3.176cm">
          <text:p text:style-name="P1"><text:span text:style-name="T1">4</text:span></text:p>
        </draw:ellipse>
        <draw:ellipse draw:style-name="gr1" draw:text-style-name="P2" draw:layer="layout" svg:width="1.733cm" svg:height="1.691cm" svg:x="10.332cm" svg:y="5.929cm">
          <text:p text:style-name="P1"><text:span text:style-name="T1">3</text:span></text:p>
        </draw:ellipse>
        <draw:line draw:style-name="gr2" draw:text-style-name="P3" draw:layer="layout" svg:x1="5.818cm" svg:y1="4.017cm" svg:x2="7.088cm" svg:y2="4.017cm">
          <text:p text:style-name="P5"/>
        </draw:line>
        <draw:line draw:style-name="gr2" draw:text-style-name="P3" draw:layer="layout" svg:x1="8.708cm" svg:y1="4.601cm" svg:x2="10.484cm" svg:y2="6.22cm">
          <text:p text:style-name="P5"/>
        </draw:line>
        <draw:ellipse draw:style-name="gr1" draw:text-style-name="P2" draw:layer="layout" svg:width="1.733cm" svg:height="1.691cm" svg:x="13.507cm" svg:y="3.176cm">
          <text:p text:style-name="P1"><text:span text:style-name="T1">5</text:span></text:p>
        </draw:ellipse>
        <draw:line draw:style-name="gr4" draw:text-style-name="P3" draw:layer="layout" svg:x1="16.199cm" svg:y1="6.013cm" svg:x2="17.067cm" svg:y2="4.808cm">
          <text:p text:style-name="P5"/>
        </draw:line>
        <draw:ellipse draw:style-name="gr1" draw:text-style-name="P2" draw:layer="layout" svg:width="1.733cm" svg:height="1.691cm" svg:x="19.857cm" svg:y="3.176cm">
          <text:p text:style-name="P1"><text:span text:style-name="T1">8</text:span></text:p>
        </draw:ellipse>
        <draw:ellipse draw:style-name="gr1" draw:text-style-name="P2" draw:layer="layout" svg:width="1.733cm" svg:height="1.691cm" svg:x="23.032cm" svg:y="3.176cm">
          <text:p text:style-name="P1"><text:span text:style-name="T1">10</text:span></text:p>
        </draw:ellipse>
        <draw:ellipse draw:style-name="gr1" draw:text-style-name="P2" draw:layer="layout" svg:width="1.733cm" svg:height="1.691cm" svg:x="16.682cm" svg:y="3.176cm">
          <text:p text:style-name="P1"><text:span text:style-name="T1">7</text:span></text:p>
        </draw:ellipse>
        <draw:ellipse draw:style-name="gr1" draw:text-style-name="P2" draw:layer="layout" svg:width="1.733cm" svg:height="1.691cm" svg:x="21.127cm" svg:y="5.929cm">
          <text:p text:style-name="P1"><text:span text:style-name="T1">9</text:span></text:p>
        </draw:ellipse>
        <draw:line draw:style-name="gr2" draw:text-style-name="P3" draw:layer="layout" svg:x1="8.954cm" svg:y1="4.017cm" svg:x2="10.224cm" svg:y2="4.017cm">
          <text:p text:style-name="P5"/>
        </draw:line>
        <draw:line draw:style-name="gr2" draw:text-style-name="P3" draw:layer="layout" svg:x1="12.129cm" svg:y1="4.017cm" svg:x2="13.399cm" svg:y2="4.017cm">
          <text:p text:style-name="P5"/>
        </draw:line>
        <draw:line draw:style-name="gr2" draw:text-style-name="P3" draw:layer="layout" svg:x1="15.33cm" svg:y1="4.004cm" svg:x2="16.6cm" svg:y2="4.004cm">
          <text:p text:style-name="P5"/>
        </draw:line>
        <draw:line draw:style-name="gr2" draw:text-style-name="P3" draw:layer="layout" svg:x1="18.505cm" svg:y1="4.056cm" svg:x2="19.775cm" svg:y2="4.056cm">
          <text:p text:style-name="P5"/>
        </draw:line>
        <draw:line draw:style-name="gr2" draw:text-style-name="P3" draw:layer="layout" svg:x1="21.68cm" svg:y1="4.056cm" svg:x2="22.95cm" svg:y2="4.056cm">
          <text:p text:style-name="P5"/>
        </draw:line>
        <draw:line draw:style-name="gr2" draw:text-style-name="P3" draw:layer="layout" svg:x1="12.143cm" svg:y1="6.791cm" svg:x2="14.683cm" svg:y2="6.791cm">
          <text:p text:style-name="P5"/>
        </draw:line>
        <draw:line draw:style-name="gr2" draw:text-style-name="P3" draw:layer="layout" svg:x1="16.587cm" svg:y1="6.765cm" svg:x2="21.032cm" svg:y2="6.765cm">
          <text:p text:style-name="P5"/>
        </draw:line>
        <draw:ellipse draw:style-name="gr1" draw:text-style-name="P2" draw:layer="layout" svg:width="1.733cm" svg:height="1.691cm" svg:x="14.777cm" svg:y="5.929cm">
          <text:p text:style-name="P1"><text:span text:style-name="T1">6</text:span></text:p>
        </draw:ellipse>
        <draw:line draw:style-name="gr4" draw:text-style-name="P3" draw:layer="layout" svg:x1="22.446cm" svg:y1="6.014cm" svg:x2="23.314cm" svg:y2="4.73cm">
          <text:p text:style-name="P5"/>
        </draw:line>
        <draw:frame draw:style-name="gr6" draw:text-style-name="P6" draw:layer="layout" svg:width="1.628cm" svg:height="0.962cm" svg:x="18.014cm" svg:y="7.257cm">
          <draw:text-box>
            <text:p text:style-name="P5"><text:span text:style-name="T2">test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rect draw:style-name="gr5" draw:text-style-name="P3" draw:layer="layout" svg:width="15.201cm" svg:height="2.527cm" svg:x="9.357cm" svg:y="5.65cm">
          <text:p text:style-name="P5"/>
        </draw:rect>
        <draw:ellipse draw:style-name="gr1" draw:text-style-name="P2" draw:layer="layout" svg:width="1.733cm" svg:height="1.691cm" svg:x="3.982cm" svg:y="3.176cm">
          <text:p text:style-name="P1"><text:span text:style-name="T1">1</text:span></text:p>
        </draw:ellipse>
        <draw:ellipse draw:style-name="gr1" draw:text-style-name="P2" draw:layer="layout" svg:width="1.733cm" svg:height="1.691cm" svg:x="7.157cm" svg:y="3.176cm">
          <text:p text:style-name="P1"><text:span text:style-name="T1">2</text:span></text:p>
        </draw:ellipse>
        <draw:ellipse draw:style-name="gr1" draw:text-style-name="P2" draw:layer="layout" svg:width="1.733cm" svg:height="1.691cm" svg:x="10.332cm" svg:y="3.176cm">
          <text:p text:style-name="P1"><text:span text:style-name="T1">4</text:span></text:p>
        </draw:ellipse>
        <draw:ellipse draw:style-name="gr1" draw:text-style-name="P2" draw:layer="layout" svg:width="1.733cm" svg:height="1.691cm" svg:x="10.332cm" svg:y="5.929cm">
          <text:p text:style-name="P1"><text:span text:style-name="T1">3</text:span></text:p>
        </draw:ellipse>
        <draw:line draw:style-name="gr2" draw:text-style-name="P3" draw:layer="layout" svg:x1="5.818cm" svg:y1="4.017cm" svg:x2="7.088cm" svg:y2="4.017cm">
          <text:p text:style-name="P5"/>
        </draw:line>
        <draw:line draw:style-name="gr2" draw:text-style-name="P3" draw:layer="layout" svg:x1="8.708cm" svg:y1="4.601cm" svg:x2="10.484cm" svg:y2="6.22cm">
          <text:p text:style-name="P5"/>
        </draw:line>
        <draw:ellipse draw:style-name="gr1" draw:text-style-name="P2" draw:layer="layout" svg:width="1.733cm" svg:height="1.691cm" svg:x="13.507cm" svg:y="3.176cm">
          <text:p text:style-name="P1"><text:span text:style-name="T1">5</text:span></text:p>
        </draw:ellipse>
        <draw:line draw:style-name="gr4" draw:text-style-name="P3" draw:layer="layout" svg:x1="16.199cm" svg:y1="6.013cm" svg:x2="17.067cm" svg:y2="4.808cm">
          <text:p text:style-name="P5"/>
        </draw:line>
        <draw:ellipse draw:style-name="gr1" draw:text-style-name="P2" draw:layer="layout" svg:width="1.733cm" svg:height="1.691cm" svg:x="19.857cm" svg:y="3.176cm">
          <text:p text:style-name="P1"><text:span text:style-name="T1">8</text:span></text:p>
        </draw:ellipse>
        <draw:ellipse draw:style-name="gr1" draw:text-style-name="P2" draw:layer="layout" svg:width="1.733cm" svg:height="1.691cm" svg:x="23.032cm" svg:y="3.176cm">
          <text:p text:style-name="P1"><text:span text:style-name="T1">10</text:span></text:p>
        </draw:ellipse>
        <draw:ellipse draw:style-name="gr1" draw:text-style-name="P2" draw:layer="layout" svg:width="1.733cm" svg:height="1.691cm" svg:x="16.682cm" svg:y="3.176cm">
          <text:p text:style-name="P1"><text:span text:style-name="T1">7</text:span></text:p>
        </draw:ellipse>
        <draw:ellipse draw:style-name="gr1" draw:text-style-name="P2" draw:layer="layout" svg:width="1.733cm" svg:height="1.691cm" svg:x="21.127cm" svg:y="5.929cm">
          <text:p text:style-name="P1"><text:span text:style-name="T1">9</text:span></text:p>
        </draw:ellipse>
        <draw:line draw:style-name="gr2" draw:text-style-name="P3" draw:layer="layout" svg:x1="8.954cm" svg:y1="4.017cm" svg:x2="10.224cm" svg:y2="4.017cm">
          <text:p text:style-name="P5"/>
        </draw:line>
        <draw:line draw:style-name="gr2" draw:text-style-name="P3" draw:layer="layout" svg:x1="12.129cm" svg:y1="4.017cm" svg:x2="13.399cm" svg:y2="4.017cm">
          <text:p text:style-name="P5"/>
        </draw:line>
        <draw:line draw:style-name="gr2" draw:text-style-name="P3" draw:layer="layout" svg:x1="15.33cm" svg:y1="4.004cm" svg:x2="16.6cm" svg:y2="4.004cm">
          <text:p text:style-name="P5"/>
        </draw:line>
        <draw:line draw:style-name="gr2" draw:text-style-name="P3" draw:layer="layout" svg:x1="18.505cm" svg:y1="4.056cm" svg:x2="19.775cm" svg:y2="4.056cm">
          <text:p text:style-name="P5"/>
        </draw:line>
        <draw:line draw:style-name="gr2" draw:text-style-name="P3" draw:layer="layout" svg:x1="21.68cm" svg:y1="4.056cm" svg:x2="22.95cm" svg:y2="4.056cm">
          <text:p text:style-name="P5"/>
        </draw:line>
        <draw:line draw:style-name="gr2" draw:text-style-name="P3" draw:layer="layout" svg:x1="12.143cm" svg:y1="6.791cm" svg:x2="14.683cm" svg:y2="6.791cm">
          <text:p text:style-name="P5"/>
        </draw:line>
        <draw:line draw:style-name="gr2" draw:text-style-name="P3" draw:layer="layout" svg:x1="16.587cm" svg:y1="6.765cm" svg:x2="21.032cm" svg:y2="6.765cm">
          <text:p text:style-name="P5"/>
        </draw:line>
        <draw:ellipse draw:style-name="gr1" draw:text-style-name="P2" draw:layer="layout" svg:width="1.733cm" svg:height="1.691cm" svg:x="14.777cm" svg:y="5.929cm">
          <text:p text:style-name="P1"><text:span text:style-name="T1">6</text:span></text:p>
        </draw:ellipse>
        <draw:line draw:style-name="gr4" draw:text-style-name="P3" draw:layer="layout" svg:x1="22.446cm" svg:y1="6.014cm" svg:x2="23.314cm" svg:y2="4.73cm">
          <text:p text:style-name="P5"/>
        </draw:line>
        <draw:frame draw:style-name="gr6" draw:text-style-name="P6" draw:layer="layout" svg:width="1.628cm" svg:height="0.962cm" svg:x="18.014cm" svg:y="7.257cm">
          <draw:text-box>
            <text:p text:style-name="P5"><text:span text:style-name="T2">test</text:span></text:p>
          </draw:text-box>
        </draw:frame>
        <draw:custom-shape draw:style-name="gr7" draw:text-style-name="P7" draw:layer="layout" svg:width="5.055cm" svg:height="2.88cm" svg:x="5.106cm" svg:y="8.605cm">
          <text:p text:style-name="P7">branch=test</text:p>
          <text:p text:style-name="P7">sym-test</text:p>
          <text:p text:style-name="P7">bgcolor=blue</text:p>
          <text:p text:style-name="P7">sym-trunk</text:p>
          <draw:enhanced-geometry svg:viewBox="0 0 21600 21600" draw:text-areas="0 0 21600 21600" draw:type="pentagon-right" draw:modifiers="16285.4430379747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line draw:style-name="gr5" draw:text-style-name="P3" draw:layer="layout" svg:x1="10.989cm" svg:y1="7.62cm" svg:x2="10.156cm" svg:y2="10.038cm">
          <text:p text:style-name="P5"/>
        </draw:line>
        <draw:line draw:style-name="gr8" draw:text-style-name="P3" draw:layer="layout" svg:x1="5.339cm" svg:y1="11.153cm" svg:x2="8.449cm" svg:y2="11.153cm">
          <text:p text:style-name="P5"/>
        </draw:line>
        <draw:custom-shape draw:style-name="gr7" draw:text-style-name="P7" draw:layer="layout" svg:width="5.055cm" svg:height="1.671cm" svg:x="0.532cm" svg:y="5.78cm">
          <text:p text:style-name="P7">branch=trunk</text:p>
          <text:p text:style-name="P7">sym-trunk</text:p>
          <draw:enhanced-geometry svg:viewBox="0 0 21600 21600" draw:mirror-horizontal="false" draw:mirror-vertical="false" draw:text-areas="0 0 21600 21600" draw:type="pentagon-right" draw:modifiers="16285.4430379747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line draw:style-name="gr5" draw:text-style-name="P3" draw:layer="layout" svg:x1="5.598cm" svg:y1="6.609cm" svg:x2="5.067cm" svg:y2="4.834cm">
          <text:p text:style-name="P5"/>
        </draw:line>
        <draw:custom-shape draw:style-name="gr7" draw:text-style-name="P7" draw:layer="layout" svg:width="5.765cm" svg:height="1.619cm" svg:x="14.969cm" svg:y="8.851cm">
          <text:p text:style-name="P7">sym-release-1.0</text:p>
          <text:p text:style-name="P7">closed</text:p>
          <draw:enhanced-geometry svg:viewBox="0 0 21600 21600" draw:mirror-horizontal="false" draw:mirror-vertical="false" draw:text-areas="0 0 21600 21600" draw:type="pentagon-right" draw:modifiers="16925.5692682079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line draw:style-name="gr5" draw:text-style-name="P3" draw:layer="layout" svg:x1="20.734cm" svg:y1="9.655cm" svg:x2="21.784cm" svg:y2="7.568cm">
          <text:p text:style-name="P5"/>
        </draw:lin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5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ellipse draw:style-name="gr1" draw:text-style-name="P2" draw:layer="layout" svg:width="1.733cm" svg:height="1.691cm" svg:x="3.982cm" svg:y="3.176cm">
          <text:p text:style-name="P1"><text:span text:style-name="T1">1</text:span></text:p>
        </draw:ellipse>
        <draw:ellipse draw:style-name="gr1" draw:text-style-name="P2" draw:layer="layout" svg:width="1.733cm" svg:height="1.691cm" svg:x="7.157cm" svg:y="3.176cm">
          <text:p text:style-name="P1"><text:span text:style-name="T1">2</text:span></text:p>
        </draw:ellipse>
        <draw:line draw:style-name="gr2" draw:text-style-name="P3" draw:layer="layout" svg:x1="5.818cm" svg:y1="4.017cm" svg:x2="7.088cm" svg:y2="4.017cm">
          <text:p text:style-name="P5"/>
        </draw:line>
        <draw:custom-shape draw:style-name="gr7" draw:text-style-name="P7" draw:layer="layout" svg:width="5.055cm" svg:height="1.671cm" svg:x="0.532cm" svg:y="5.78cm">
          <text:p text:style-name="P7">branch=trunk</text:p>
          <text:p text:style-name="P7">sym-trunk</text:p>
          <draw:enhanced-geometry svg:viewBox="0 0 21600 21600" draw:mirror-horizontal="false" draw:mirror-vertical="false" draw:text-areas="0 0 21600 21600" draw:type="pentagon-right" draw:modifiers="16285.4430379747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line draw:style-name="gr5" draw:text-style-name="P3" draw:layer="layout" svg:x1="5.598cm" svg:y1="6.609cm" svg:x2="5.067cm" svg:y2="4.834cm">
          <text:p text:style-name="P5"/>
        </draw:lin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6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rect draw:style-name="gr5" draw:text-style-name="P3" draw:layer="layout" svg:width="4.069cm" svg:height="2.527cm" svg:x="9.357cm" svg:y="5.65cm">
          <text:p text:style-name="P5"/>
        </draw:rect>
        <draw:ellipse draw:style-name="gr1" draw:text-style-name="P2" draw:layer="layout" svg:width="1.733cm" svg:height="1.691cm" svg:x="3.982cm" svg:y="3.176cm">
          <text:p text:style-name="P1"><text:span text:style-name="T1">1</text:span></text:p>
        </draw:ellipse>
        <draw:ellipse draw:style-name="gr1" draw:text-style-name="P2" draw:layer="layout" svg:width="1.733cm" svg:height="1.691cm" svg:x="7.157cm" svg:y="3.176cm">
          <text:p text:style-name="P1"><text:span text:style-name="T1">2</text:span></text:p>
        </draw:ellipse>
        <draw:ellipse draw:style-name="gr1" draw:text-style-name="P2" draw:layer="layout" svg:width="1.733cm" svg:height="1.691cm" svg:x="10.332cm" svg:y="5.929cm">
          <text:p text:style-name="P1"><text:span text:style-name="T1">3</text:span></text:p>
        </draw:ellipse>
        <draw:line draw:style-name="gr2" draw:text-style-name="P3" draw:layer="layout" svg:x1="5.818cm" svg:y1="4.017cm" svg:x2="7.088cm" svg:y2="4.017cm">
          <text:p text:style-name="P5"/>
        </draw:line>
        <draw:line draw:style-name="gr2" draw:text-style-name="P3" draw:layer="layout" svg:x1="8.708cm" svg:y1="4.601cm" svg:x2="10.484cm" svg:y2="6.22cm">
          <text:p text:style-name="P5"/>
        </draw:line>
        <draw:frame draw:style-name="gr6" draw:text-style-name="P6" draw:layer="layout" svg:width="1.628cm" svg:height="0.962cm" svg:x="11.716cm" svg:y="7.205cm">
          <draw:text-box>
            <text:p text:style-name="P5"><text:span text:style-name="T2">test</text:span></text:p>
          </draw:text-box>
        </draw:frame>
        <draw:custom-shape draw:style-name="gr7" draw:text-style-name="P7" draw:layer="layout" svg:width="5.055cm" svg:height="2.88cm" svg:x="5.106cm" svg:y="8.605cm">
          <text:p text:style-name="P7">branch=test</text:p>
          <text:p text:style-name="P7">sym-test</text:p>
          <text:p text:style-name="P7">bgcolor=blue</text:p>
          <text:p text:style-name="P7">sym-trunk</text:p>
          <draw:enhanced-geometry svg:viewBox="0 0 21600 21600" draw:text-areas="0 0 21600 21600" draw:type="pentagon-right" draw:modifiers="16285.4430379747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line draw:style-name="gr5" draw:text-style-name="P3" draw:layer="layout" svg:x1="10.989cm" svg:y1="7.62cm" svg:x2="10.156cm" svg:y2="10.038cm">
          <text:p text:style-name="P5"/>
        </draw:line>
        <draw:line draw:style-name="gr8" draw:text-style-name="P3" draw:layer="layout" svg:x1="5.339cm" svg:y1="11.153cm" svg:x2="8.449cm" svg:y2="11.153cm">
          <text:p text:style-name="P5"/>
        </draw:line>
        <draw:custom-shape draw:style-name="gr7" draw:text-style-name="P7" draw:layer="layout" svg:width="5.055cm" svg:height="1.671cm" svg:x="0.532cm" svg:y="5.78cm">
          <text:p text:style-name="P7">branch=trunk</text:p>
          <text:p text:style-name="P7">sym-trunk</text:p>
          <draw:enhanced-geometry svg:viewBox="0 0 21600 21600" draw:mirror-horizontal="false" draw:mirror-vertical="false" draw:text-areas="0 0 21600 21600" draw:type="pentagon-right" draw:modifiers="16285.4430379747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line draw:style-name="gr5" draw:text-style-name="P3" draw:layer="layout" svg:x1="5.598cm" svg:y1="6.609cm" svg:x2="5.067cm" svg:y2="4.834cm">
          <text:p text:style-name="P5"/>
        </draw:lin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7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en" fo:country="US" style:font-family-asian="'Albany AMT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Albany AMT'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Albany AMT'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Albany AMT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$Build-9011</meta:generator>
    <meta:creation-date>2009-01-23T12:13:32</meta:creation-date>
    <dc:date>2009-01-23T14:12:36</dc:date>
    <dc:language>en-US</dc:language>
    <meta:editing-cycles>10</meta:editing-cycles>
    <meta:editing-duration>PT1H41M51S</meta:editing-duration>
    <meta:user-defined meta:name="Info 1"/>
    <meta:user-defined meta:name="Info 2"/>
    <meta:user-defined meta:name="Info 3"/>
    <meta:user-defined meta:name="Info 4"/>
    <meta:document-statistic meta:object-count="135"/>
  </office:meta>
</office:document-meta>
</file>